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" style:parent-style-name="內文" style:family="paragraph">
      <style:paragraph-properties fo:text-align="center"/>
      <style:text-properties style:font-name="新細明體" fo:font-weight="bold" style:font-weight-asian="bold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8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9" style:parent-style-name="內文" style:family="paragraph">
      <style:text-properties fo:font-weight="bold" style:font-weight-asian="bold" fo:color="#000000"/>
    </style:style>
    <style:style style:name="TableColumn11" style:family="table-column">
      <style:table-column-properties style:column-width="0.3534in" style:use-optimal-column-width="false"/>
    </style:style>
    <style:style style:name="TableColumn12" style:family="table-column">
      <style:table-column-properties style:column-width="0.7062in" style:use-optimal-column-width="false"/>
    </style:style>
    <style:style style:name="TableColumn13" style:family="table-column">
      <style:table-column-properties style:column-width="2.4916in" style:use-optimal-column-width="false"/>
    </style:style>
    <style:style style:name="TableColumn14" style:family="table-column">
      <style:table-column-properties style:column-width="0.6083in" style:use-optimal-column-width="false"/>
    </style:style>
    <style:style style:name="TableColumn15" style:family="table-column">
      <style:table-column-properties style:column-width="1.098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1.3013in" style:use-optimal-column-width="false"/>
    </style:style>
    <style:style style:name="Table10" style:family="table">
      <style:table-properties style:width="7.3854in" style:rel-width="98.82%" fo:margin-left="0in" table:align="left"/>
    </style:style>
    <style:style style:name="TableRow18" style:family="table-row">
      <style:table-row-properties style:min-row-height="0.0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51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 fo:language="es" fo:country="ES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808080" fo:font-size="10pt" style:font-size-asian="10pt" style:font-size-complex="10pt" fo:language="es" fo:country="E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0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051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051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0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051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051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051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051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051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051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051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051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051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051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051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language="es" fo:country="E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10pt" style:font-size-asian="10pt" style:font-size-complex="10pt" fo:language="es" fo:country="E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>
        <style:tab-stops>
          <style:tab-stop style:type="left" style:position="5.7812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作品清冊</text:p>
      <text:p text:style-name="P3"/>
      <text:p text:style-name="內文"><text:span text:style-name="T4">展覽名稱：</text:span><text:span text:style-name="T5"><text:s/></text:span></text:p>
      <text:p text:style-name="內文"><text:span text:style-name="T6">展覽期間：</text:span></text:p>
      <text:p text:style-name="P7">地 <text:s text:c="3"/>點：正修科技大學行政大樓11樓，藝術中心</text:p>
      <text:p text:style-name="P8">作品件數：件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</text:span><text:span text:style-name="T22">o</text:span>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題目</text:p>
          </table:table-cell>
          <table:table-cell table:style-name="TableCell27">
            <text:p text:style-name="P28">材質</text:p>
          </table:table-cell>
          <table:table-cell table:style-name="TableCell29">
            <text:p text:style-name="P30">尺寸</text:p>
          </table:table-cell>
          <table:table-cell table:style-name="TableCell31">
            <text:p text:style-name="P32">年代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/>
          </table:table-cell>
          <table:table-cell table:style-name="TableCell40">
            <text:p text:style-name="P41">作品圖片</text:p>
            <text:p text:style-name="P42"><text:span text:style-name="T43">作品名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影‧素描 展</dc:title>
    <dc:subject/>
    <meta:initial-creator>artcenter-bear</meta:initial-creator>
    <dc:creator>ⓒⓐⓣⓗⓨ♀ 糸屯</dc:creator>
    <meta:creation-date>2023-12-22T08:38:00Z</meta:creation-date>
    <dc:date>2023-12-22T08:38:00Z</dc:date>
    <meta:print-date>2015-11-26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