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972in"/>
    </style:style>
    <style:style style:name="TableColumn7" style:family="table-column">
      <style:table-column-properties style:column-width="2.8118in"/>
    </style:style>
    <style:style style:name="TableColumn8" style:family="table-column">
      <style:table-column-properties style:column-width="1.202in"/>
    </style:style>
    <style:style style:name="TableColumn9" style:family="table-column">
      <style:table-column-properties style:column-width="1.768in"/>
    </style:style>
    <style:style style:name="Table5" style:family="table">
      <style:table-properties style:width="7.0791in" style:rel-width="100%" fo:margin-left="0in" table:align="left"/>
    </style:style>
    <style:style style:name="TableRow10" style:family="table-row">
      <style:table-row-properties style:row-height="0.6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row-height="0.5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row-height="1.54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3.7277in"/>
    </style:style>
    <style:style style:name="TableColumn47" style:family="table-column">
      <style:table-column-properties style:column-width="2.9083in"/>
    </style:style>
    <style:style style:name="Table45" style:family="table">
      <style:table-properties style:width="6.6361in" fo:margin-left="0.4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8138in"/>
    </style:style>
    <style:style style:name="TableColumn73" style:family="table-column">
      <style:table-column-properties style:column-width="1.9875in"/>
    </style:style>
    <style:style style:name="TableColumn74" style:family="table-column">
      <style:table-column-properties style:column-width="1.118in"/>
    </style:style>
    <style:style style:name="TableColumn75" style:family="table-column">
      <style:table-column-properties style:column-width="2.1597in"/>
    </style:style>
    <style:style style:name="Table71" style:family="table">
      <style:table-properties style:width="7.0791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正修科技大學藝文處展演空間使用<text:s text:c="2"/>申請表</text:p>
      <text:p text:style-name="P2"/>
      <text:p text:style-name="P3">　　茲申請使用左開場地及設備，願意遵守貴處展演空間使用須知之規定，如有違反時接受停止使用，絕不異議，敬請惠允為荷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展覽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展覽類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使用場地名稱</text:p>
          </table:table-cell>
          <table:table-cell table:style-name="TableCell22" table:number-columns-spanned="3">
            <text:p text:style-name="P23">　□ 藝術展演空間　　　□ 戶外展演空間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優先展出時間</text:p>
          </table:table-cell>
          <table:table-cell table:style-name="TableCell27" table:number-columns-spanned="3">
            <text:p text:style-name="P28">一、自　　　年　　　月　　　日　至　　　年　　　月　　　日</text:p>
            <text:p text:style-name="P29">二、自　　　年　　　月　　　日　至　　　年　　　月　　　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附送資料</text:p>
          </table:table-cell>
          <table:table-cell table:style-name="TableCell33" table:number-columns-spanned="3">
            <text:p text:style-name="P34">□ 展出企劃</text:p>
            <text:p text:style-name="P35">□<text:s/>展出作品(附解說)之30mb「Tif」或2m「Jpg」以上電子圖檔以及作品清冊。</text:p>
            <text:p text:style-name="P36">□<text:s/>展出藝術家簡經歷及創作自述(2000字以內)</text:p>
            <text:p text:style-name="P37">□<text:s/>參考資料：作品集或相關出版品</text:p>
            <text:p text:style-name="內文"><text:span text:style-name="T38">□ 其他<text:s/></text:span><text:span text:style-name="T39"><text:s text:c="27"/></text:span></text:p>
          </table:table-cell>
          <table:covered-table-cell/>
          <table:covered-table-cell/>
        </table:table-row>
      </table:table>
      <text:p text:style-name="P40"/>
      <text:p text:style-name="P41">　　茲向 <text:s/>貴處借用場地及設備，並願遵守 <text:s/>貴處場地使用管理辦法及使用須知之規定，所申請活動如有違反規定，隨時接受停止使用並願負法律責任，絕無異議，特此切結。</text:p>
      <text:p text:style-name="P42">此 <text:s/>致</text:p>
      <text:p text:style-name="P43">正修科技大學藝文處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單位：</text:p>
            <text:p text:style-name="P51">申請人姓名： <text:s text:c="16"/><text:s/><text:s text:c="2"/>簽章</text:p>
            <text:p text:style-name="P52">職稱：</text:p>
            <text:p text:style-name="P53">聯絡電話：</text:p>
            <text:p text:style-name="P54">地址：</text:p>
            <text:p text:style-name="P55"/>
            <text:p text:style-name="P56">E-mail：</text:p>
            <text:p text:style-name="P57"/>
          </table:table-cell>
          <table:table-cell table:style-name="TableCell58">
            <text:p text:style-name="P59"/>
            <text:p text:style-name="P60">聯絡人姓名： <text:s text:c="20"/></text:p>
            <text:p text:style-name="P61">職稱：</text:p>
            <text:p text:style-name="P62">聯絡電話：</text:p>
            <text:p text:style-name="P63">地址：</text:p>
            <text:p text:style-name="P64"/>
            <text:p text:style-name="P65">E-mail：</text:p>
            <text:p text:style-name="P66"/>
          </table:table-cell>
        </table:table-row>
      </table:table>
      <text:p text:style-name="P67"/>
      <text:p text:style-name="P68">中華民國　　　　　　年　　　　　月　　　　　日</text:p>
      <text:p text:style-name="P69"/>
      <text:p text:style-name="P70">-------------------------------------------------------------------------------------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審核結果</text:p>
          </table:table-cell>
          <table:table-cell table:style-name="TableCell79">
            <text:p text:style-name="P80">□ 通過</text:p>
            <text:p text:style-name="P81">□ 不通過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藝術中心展演空間使用申請表</dc:title>
    <dc:description/>
    <dc:subject/>
    <meta:initial-creator>jhdfjvjgv</meta:initial-creator>
    <dc:creator>ⓒⓐⓣⓗⓨ♀ 糸屯</dc:creator>
    <meta:creation-date>2023-12-22T08:39:00Z</meta:creation-date>
    <dc:date>2023-12-22T08:39:00Z</dc:date>
    <meta:print-date>2014-08-29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