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8" style:family="table-column">
      <style:table-column-properties style:column-width="1.2208in"/>
    </style:style>
    <style:style style:name="TableColumn9" style:family="table-column">
      <style:table-column-properties style:column-width="1.2173in"/>
    </style:style>
    <style:style style:name="TableColumn10" style:family="table-column">
      <style:table-column-properties style:column-width="1.218in"/>
    </style:style>
    <style:style style:name="TableColumn11" style:family="table-column">
      <style:table-column-properties style:column-width="1.2173in"/>
    </style:style>
    <style:style style:name="TableColumn12" style:family="table-column">
      <style:table-column-properties style:column-width="1.2173in"/>
    </style:style>
    <style:style style:name="TableColumn13" style:family="table-column">
      <style:table-column-properties style:column-width="1.2715in"/>
    </style:style>
    <style:style style:name="Table7" style:family="table">
      <style:table-properties style:width="7.3625in" fo:margin-left="0in" table:align="left"/>
    </style:style>
    <style:style style:name="TableRow14" style:family="table-row">
      <style:table-row-properties style:min-row-height="0.3687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7pt" style:font-size-asian="7pt" style:font-size-complex="7pt" fo:background-color="#FFFFFF"/>
    </style:style>
    <style:style style:name="T38" style:parent-style-name="預設段落字型" style:family="text">
      <style:text-properties style:font-name="標楷體" style:font-name-asian="標楷體" fo:font-size="7pt" style:font-size-asian="7pt" style:font-size-complex="7pt" fo:background-color="#FFFFFF"/>
    </style:style>
    <style:style style:name="T39" style:parent-style-name="預設段落字型" style:family="text">
      <style:text-properties style:font-name="標楷體" style:font-name-asian="標楷體" fo:font-size="7pt" style:font-size-asian="7pt" style:font-size-complex="7pt" fo:background-color="#FFFFFF"/>
    </style:style>
    <style:style style:name="T40" style:parent-style-name="預設段落字型" style:family="text">
      <style:text-properties style:font-name="標楷體" style:font-name-asian="標楷體" fo:font-size="7pt" style:font-size-asian="7pt" style:font-size-complex="7pt" fo:background-color="#FFFFFF"/>
    </style:style>
    <style:style style:name="T41" style:parent-style-name="預設段落字型" style:family="text">
      <style:text-properties style:font-name="標楷體" style:font-name-asian="標楷體" fo:font-size="7pt" style:font-size-asian="7pt" style:font-size-complex="7pt" fo:background-color="#FFFFFF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812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dotted #000000" fo:border-right="0.0625in double #000000" style:border-line-width-right="0.0208in 0.0208in 0.0208in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position="super 50%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.1666in" fo:text-indent="0.1666in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text-position="super 50%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dotte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 fo:margin-left="0.02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201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ableRow155" style:family="table-row">
      <style:table-row-properties style:min-row-height="0.3854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 fo:background-color="#FFFFFF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4312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4305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4208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size-complex="12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size-complex="12pt" fo:background-color="#FFFFFF"/>
    </style:style>
    <style:style style:name="TableColumn218" style:family="table-column">
      <style:table-column-properties style:column-width="0.3736in"/>
    </style:style>
    <style:style style:name="TableColumn219" style:family="table-column">
      <style:table-column-properties style:column-width="2.0618in"/>
    </style:style>
    <style:style style:name="TableColumn220" style:family="table-column">
      <style:table-column-properties style:column-width="2.4354in"/>
    </style:style>
    <style:style style:name="TableColumn221" style:family="table-column">
      <style:table-column-properties style:column-width="2.4888in"/>
    </style:style>
    <style:style style:name="Table217" style:family="table">
      <style:table-properties style:width="7.3597in" fo:margin-left="0in" table:align="left"/>
    </style:style>
    <style:style style:name="TableRow222" style:family="table-row">
      <style:table-row-properties style:min-row-height="0.3444in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3993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dotte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36" style:family="table-row">
      <style:table-row-properties style:min-row-height="0.3756in"/>
    </style:style>
    <style:style style:name="TableCell237" style:family="table-cell">
      <style:table-cell-properties fo:border-top="0.0069in dotted #000000" fo:border-left="0.0625in double #000000" style:border-line-width-left="0.0208in 0.0208in 0.0208in" fo:border-bottom="0.0069in dotte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39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958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0.5069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5.36806in" svg:y="0.44583in" svg:width="2.07847in" svg:height="0.33889in" style:rel-width="scale" style:rel-height="scale"><draw:text-box><text:p text:style-name="P3">申請日期：<text:s text:c="2"/>年<text:s text:c="2"/>月<text:s text:c="2"/>日</text:p></draw:text-box><svg:title/><svg:desc/></draw:frame></text:span><text:span text:style-name="T4">正修學校財團法人正修科技大學</text:span><text:span text:style-name="T5">校內空間借用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>電話/分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借用場地名稱</text:p>
            <text:p text:style-name="P30">(空間代號)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使用時間</text:p>
            <text:p text:style-name="P36"><text:span text:style-name="T37">(</text:span><text:span text:style-name="T38">若</text:span><text:span text:style-name="T39">2</text:span><text:span text:style-name="T40">天以上請分列填寫</text:span><text:span text:style-name="T41">)</text:span></text:p>
          </table:table-cell>
          <table:table-cell table:style-name="TableCell42" table:number-columns-spanned="5">
            <text:p text:style-name="P43">年<text:s text:c="7"/>月<text:s text:c="7"/>日<text:s text:c="6"/>時至<text:s text:c="4"/>年<text:s text:c="7"/>月<text:s text:c="7"/>日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人數</text:p>
          </table:table-cell>
          <table:table-cell table:style-name="TableCell52" table:number-columns-spanned="5">
            <text:p text:style-name="P53">□校內人員【<text:s text:c="2"/>】人<text:s text:c="3"/></text:p>
            <text:p text:style-name="P54">□校外來賓【<text:s text:c="2"/>】人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支援事項</text:p>
          </table:table-cell>
          <table:table-cell table:style-name="TableCell58" table:number-columns-spanned="5">
            <text:p text:style-name="內文"><text:span text:style-name="T59">□</text:span><text:span text:style-name="T60">空調設備開放</text:span><text:span text:style-name="T61">□燈光</text:span><text:span text:style-name="T62">(</text:span><text:span text:style-name="T63">需檢附公文或時程表</text:span><text:span text:style-name="T64">)</text:span><text:span text:style-name="T65">。</text:span></text:p>
            <text:p text:style-name="P66">□機車停車位(A棟)<text:s/>【<text:s text:c="2"/>】輛<text:s text:c="8"/></text:p>
            <text:p text:style-name="P67">□汽車停車位(B棟)<text:s/>【<text:s text:c="2"/>】輛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費用說明</text:p>
          </table:table-cell>
          <table:table-cell table:style-name="TableCell71" table:number-columns-spanned="5">
            <text:p text:style-name="P72"><text:span text:style-name="T73">1.</text:span><text:span text:style-name="T74">視聽設備操作人員</text:span><text:span text:style-name="T75">1</text:span><text:span text:style-name="T76">人</text:span><text:span text:style-name="T77">1</text:span><text:span text:style-name="T78">，□半天</text:span><text:span text:style-name="T79"><text:s/>$1,300</text:span><text:span text:style-name="T80">元</text:span><text:span text:style-name="T81">/</text:span><text:span text:style-name="T82">人，□全天</text:span><text:span text:style-name="T83"><text:s/>$2,000</text:span><text:span text:style-name="T84">元</text:span><text:span text:style-name="T85">/</text:span><text:span text:style-name="T86">人。</text:span></text:p>
            <text:p text:style-name="P87"><text:span text:style-name="T88">註</text:span><text:span text:style-name="T89">1</text:span><text:span text:style-name="T90">：若借用空間之設備包含「控音室音響」者方需付費。</text:span></text:p>
            <text:p text:style-name="內文"><text:span text:style-name="T91">2.</text:span><text:span text:style-name="T92">支援人員</text:span><text:span text:style-name="T93">　　　　</text:span><text:span text:style-name="T94">人</text:span><text:span text:style-name="T95">，</text:span><text:span text:style-name="T96">□半天</text:span><text:span text:style-name="T97"><text:s/>$800</text:span><text:span text:style-name="T98">元</text:span><text:span text:style-name="T99">/</text:span><text:span text:style-name="T100">人，□全天</text:span><text:span text:style-name="T101"><text:s/>$1,200</text:span><text:span text:style-name="T102">元</text:span><text:span text:style-name="T103">/</text:span><text:span text:style-name="T104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應收金額總計</text:p>
          </table:table-cell>
          <table:table-cell table:style-name="TableCell109" table:number-columns-spanned="4">
            <text:p text:style-name="P110"><text:span text:style-name="T111">$</text:span><text:span text:style-name="T112">　　　　</text:span><text:span text:style-name="T113"><text:s/></text:span><text:span text:style-name="T114">元</text:span><text:span text:style-name="T115">(</text:span><text:span text:style-name="T116">新台幣</text:span><text:span text:style-name="T117"><text:s text:c="4"/></text:span><text:span text:style-name="T118">萬</text:span><text:span text:style-name="T119"><text:s text:c="4"/></text:span><text:span text:style-name="T120">仟</text:span><text:span text:style-name="T121"><text:s text:c="4"/></text:span><text:span text:style-name="T122">佰</text:span><text:span text:style-name="T123"><text:s text:c="4"/></text:span><text:span text:style-name="T124">拾</text:span><text:span text:style-name="T125"><text:s text:c="4"/></text:span><text:span text:style-name="T126">元整</text:span><text:span text:style-name="T127">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校長核定</text:p>
          </table:table-cell>
          <table:table-cell table:style-name="TableCell131" table:number-columns-spanned="5">
            <text:p text:style-name="P132"><text:span text:style-name="T133">□全</text:span><text:span text:style-name="T134"><text:s/></text:span><text:span text:style-name="T135">額</text:span><text:span text:style-name="T136"><text:s/></text:span><text:span text:style-name="T137">收</text:span><text:span text:style-name="T138"><text:s/></text:span><text:span text:style-name="T139">取</text:span><text:span text:style-name="T140"><text:s text:c="2"/></text:span><text:span text:style-name="T141">□免</text:span><text:span text:style-name="T142"><text:s/></text:span><text:span text:style-name="T143">費</text:span><text:span text:style-name="T144"><text:s text:c="2"/></text:span><text:span text:style-name="T145">□優</text:span><text:span text:style-name="T146"><text:s/></text:span><text:span text:style-name="T147">惠</text:span><text:span text:style-name="T148"><text:s/></text:span><text:span text:style-name="T149">金</text:span><text:span text:style-name="T150"><text:s/></text:span><text:span text:style-name="T151">額</text:span><text:span text:style-name="T152">　　　　</text:span><text:span text:style-name="T153"><text:s text:c="5"/></text:span><text:span text:style-name="T15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<text:s text:c="4"/>註</text:p>
          </table:table-cell>
          <table:table-cell table:style-name="TableCell158" table:number-columns-spanned="5">
            <text:p text:style-name="P159">(特殊事項請註明於此)</text:p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申請人</text:p>
          </table:table-cell>
          <table:covered-table-cell/>
          <table:table-cell table:style-name="TableCell164" table:number-columns-spanned="2">
            <text:p text:style-name="P165">空間保管單位</text:p>
          </table:table-cell>
          <table:covered-table-cell/>
          <table:table-cell table:style-name="TableCell166" table:number-columns-spanned="2">
            <text:p text:style-name="P167">保管組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單位主管/指導老師</text:p>
          </table:table-cell>
          <table:covered-table-cell/>
          <table:table-cell table:style-name="TableCell178" table:number-columns-spanned="2">
            <text:p text:style-name="P179">事務組</text:p>
          </table:table-cell>
          <table:covered-table-cell/>
          <table:table-cell table:style-name="TableCell180" table:number-columns-spanned="2">
            <text:p text:style-name="P181">總務長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課外活動組</text:p>
          </table:table-cell>
          <table:covered-table-cell/>
          <table:table-cell table:style-name="TableCell192" table:number-columns-spanned="2">
            <text:p text:style-name="P193">營繕組</text:p>
          </table:table-cell>
          <table:covered-table-cell/>
          <table:table-cell table:style-name="TableCell194" table:number-columns-spanned="2">
            <text:p text:style-name="P195">校長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<text:span text:style-name="T204">-----------------</text:span><text:span text:style-name="T205">*</text:span><text:span text:style-name="T206">請勿撕毀</text:span><text:span text:style-name="T207">*</text:span><text:span text:style-name="T208">----------------------</text:span><text:span text:style-name="T209">請至出納組繳費</text:span><text:span text:style-name="T210">後交保管組憑辦</text:span><text:span text:style-name="T211">---------------------------------</text:span><text:span text:style-name="T212">*</text:span><text:span text:style-name="T213">請勿撕毀</text:span><text:span text:style-name="T214">*</text:span><text:span text:style-name="T215">------------------</text:span></text:p>
      <text:p text:style-name="P216">正<text:s text:c="2"/>修<text:s text:c="2"/>科<text:s text:c="2"/>技<text:s text:c="2"/>大<text:s text:c="2"/>學<text:s text:c="2"/>校<text:s text:c="2"/>內<text:s text:c="2"/>空<text:s text:c="2"/>間<text:s text:c="2"/>借<text:s text:c="2"/>用<text:s text:c="2"/>收<text:s text:c="2"/>費<text:s text:c="2"/>證<text:s text:c="2"/>明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收<text:s text:c="4"/>費<text:s text:c="4"/>項<text:s text:c="4"/>目</text:p>
          </table:table-cell>
          <table:covered-table-cell/>
          <table:table-cell table:style-name="TableCell225">
            <text:p text:style-name="P226">收<text:s text:c="4"/>費<text:s text:c="4"/>金<text:s text:c="4"/>額</text:p>
          </table:table-cell>
          <table:table-cell table:style-name="TableCell227">
            <text:p text:style-name="P228">出納組經辦人蓋章</text:p>
          </table:table-cell>
        </table:table-row>
        <table:table-row table:style-name="TableRow229">
          <table:table-cell table:style-name="TableCell230" table:number-columns-spanned="2">
            <text:p text:style-name="P231">場地設備清潔維護費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支援(操作)人員費用</text:p>
          </table: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應繳總金額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3">
            <text:p text:style-name="P260">1.持本表至行政大樓2F出納組繳費。</text:p>
            <text:p text:style-name="P261">2.繳費完成請將本表送至保管組。</text:p>
          </table:table-cell>
          <table:covered-table-cell/>
          <table:covered-table-cell/>
        </table:table-row>
      </table:table>
      <text:p text:style-name="P262"><draw:frame draw:z-index="251658240" draw:id="id1" draw:style-name="a1" draw:name="文字方塊 2" text:anchor-type="paragraph" svg:x="-0.09514in" svg:y="0.00833in" svg:width="4.3125in" svg:height="0.35972in" style:rel-width="scale" style:rel-height="scale"><draw:text-box><text:p text:style-name="P263">※繳費後由出納組持有本表，並將影本送至保管組備查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8pt" style:font-size-asian="8pt" style:font-size-complex="8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正修科技大學校內空間借用申請表</dc:title>
    <meta:initial-creator>User</meta:initial-creator>
    <dc:creator>User</dc:creator>
    <meta:creation-date>2018-04-10T01:33:00Z</meta:creation-date>
    <dc:date>2018-04-10T01:33:00Z</dc:date>
    <meta:print-date>2017-08-03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