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1.4534in" style:use-optimal-column-width="false"/>
    </style:style>
    <style:style style:name="TableColumn8" style:family="table-column">
      <style:table-column-properties style:column-width="5.3152in" style:use-optimal-column-width="false"/>
    </style:style>
    <style:style style:name="Table6" style:family="table">
      <style:table-properties style:width="6.7687in" fo:margin-left="0in" table:align="left"/>
    </style:style>
    <style:style style:name="TableRow9" style:family="table-row">
      <style:table-row-properties style:min-row-height="0.425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4256in" style:use-optimal-row-height="false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4256in"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4256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256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256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256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256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256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清單段落" style:list-style-name="LFO3" style:family="paragraph">
      <style:paragraph-properties fo:margin-left="0.25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1.8555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P126" style:parent-style-name="清單段落" style:family="paragraph">
      <style:paragraph-properties fo:margin-left="0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超連結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正修科技大學<text:s/>藝文處藝術季<text:s/>表演藝術類<text:s/>申請資料表</text:p>
      <text:p text:style-name="P2"/>
      <text:p text:style-name="內文"><text:span text:style-name="T3">送件</text:span><text:span text:style-name="T4">日期</text:span><text:span text:style-name="T5">：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演出單位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演出名稱</text:span></text:p>
          </table:table-cell>
          <table:table-cell table:style-name="TableCell19">
            <text:p text:style-name="P20"><text:s/></text:p>
          </table:table-cell>
        </table:table-row>
        <table:table-row table:style-name="TableRow21">
          <table:table-cell table:style-name="TableCell22">
            <text:p text:style-name="P23">報價費用</text:p>
          </table:table-cell>
          <table:table-cell table:style-name="TableCell24">
            <text:p text:style-name="P25"><text:span text:style-name="T26"><text:s text:c="8"/></text:span><text:span text:style-name="T27">(</text:span><text:span text:style-name="T28">含稅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連絡電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聯絡地址</text:span></text:p>
          </table:table-cell>
          <table:table-cell table:style-name="TableCell45">
            <text:p text:style-name="P46"><text:s/></text:p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預計演出期</text:span><text:span text:style-name="T56">程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參考</text:span><text:span text:style-name="T63">時段</text:span></text:p>
          </table:table-cell>
          <table:table-cell table:style-name="TableCell64">
            <text:list text:style-name="LFO3" text:continue-numbering="true">
              <text:list-item>
                <text:p text:style-name="P65"><text:span text:style-name="T66">本處會依據本校每學期課程</text:span><text:span text:style-name="T67">需求</text:span><text:span text:style-name="T68">再作</text:span><text:span text:style-name="T69">安排</text:span></text:p>
              </text:list-item>
            </text:list>
            <text:p text:style-name="內文"><text:span text:style-name="T70">日</text:span><text:span text:style-name="T71">光場</text:span><text:span text:style-name="T72">：</text:span></text:p>
            <text:p text:style-name="內文"><text:span text:style-name="T73"><text:s/></text:span><text:span text:style-name="T74">□</text:span><text:span text:style-name="T75"><text:s/></text:span><text:span text:style-name="T76">星期</text:span><text:span text:style-name="T77">五</text:span><text:span text:style-name="T78">13:30~15:00</text:span></text:p>
            <text:p text:style-name="內文"><text:span text:style-name="T79"><text:s/></text:span><text:span text:style-name="T80">□</text:span><text:span text:style-name="T81"><text:s/></text:span><text:span text:style-name="T82">星期</text:span><text:span text:style-name="T83">五</text:span><text:span text:style-name="T84">15:30~17:00</text:span></text:p>
            <text:p text:style-name="P85"/>
            <text:p text:style-name="內文"><text:span text:style-name="T86">星光場</text:span><text:span text:style-name="T87">：</text:span></text:p>
            <text:p text:style-name="內文"><text:span text:style-name="T88"><text:s/></text:span><text:span text:style-name="T89">□</text:span><text:span text:style-name="T90"><text:s/></text:span><text:span text:style-name="T91">星期一</text:span><text:span text:style-name="T92"><text:s/>19</text:span><text:span text:style-name="T93">:</text:span><text:span text:style-name="T94">2</text:span><text:span text:style-name="T95">0~2</text:span><text:span text:style-name="T96">0</text:span><text:span text:style-name="T97">:</text:span><text:span text:style-name="T98">2</text:span><text:span text:style-name="T99">0</text:span>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檢送</text:span><text:span text:style-name="T105">資料</text:span></text:p>
          </table:table-cell>
          <table:table-cell table:style-name="TableCell106">
            <text:p text:style-name="內文"><text:span text:style-name="T107">□<text:s/></text:span><text:span text:style-name="T108">表演藝術類</text:span><text:span text:style-name="T109">申請資料表</text:span></text:p>
            <text:p text:style-name="內文"><text:span text:style-name="T110">□<text:s/></text:span><text:span text:style-name="T111">企劃書</text:span></text:p>
            <text:p text:style-name="內文"><text:span text:style-name="T112">□</text:span><text:span text:style-name="T113"><text:s/></text:span><text:span text:style-name="T114">報價單</text:span><text:span text:style-name="T115">(</text:span><text:span text:style-name="T116">含稅價。並</text:span><text:span text:style-name="T117">請列細項說明</text:span><text:span text:style-name="T118">)</text:span></text:p>
            <text:p text:style-name="內文"><text:span text:style-name="T119">□</text:span><text:span text:style-name="T120"><text:s/></text:span><text:span text:style-name="T121">宣傳影片檔</text:span></text:p>
            <text:p text:style-name="內文"><text:span text:style-name="T122">□ 其他</text:span><text:span text:style-name="T123"><text:s text:c="23"/></text:span></text:p>
            <text:p text:style-name="P124"/>
          </table:table-cell>
        </table:table-row>
      </table:table>
      <text:p text:style-name="P125">聯絡窗口：正修科技大學<text:s/>藝文處展演組</text:p>
      <text:p text:style-name="P126"><text:span text:style-name="T127"><text:s text:c="10"/></text:span><text:span text:style-name="T128">劉佳薰</text:span><text:span text:style-name="T129"><text:s/>07-7310606#6309 <text:s/></text:span><text:a xlink:href="mailto:ahsun@gcloud.csu.edu.tw" office:target-frame-name="_top" xlink:show="replace"><text:span text:style-name="T130">ahsun@</text:span><text:span text:style-name="T131">gcloud.</text:span><text:span text:style-name="T132">csu.edu.tw</text:span></text:a><text:span text:style-name="T1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ⓒⓐⓣⓗⓨ♀ 糸屯</dc:creator>
    <meta:creation-date>2023-12-22T08:40:00Z</meta:creation-date>
    <dc:date>2023-12-22T08:40:00Z</dc:date>
    <meta:print-date>2014-07-03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